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32a58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32a58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54ef78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32a58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c9065e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932a58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8dba7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7c803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8b08c7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8dba73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932a58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font-size-asian="11pt" style:font-style-asian="normal" style:font-style-complex="normal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style:font-name="Verdana" fo:font-size="11pt" fo:font-style="italic" style:font-size-asian="11pt" style:font-style-asian="italic"/>
    </style:style>
    <style:style style:name="T27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8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9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officeooo:rsid="007e6ae0"/>
    </style:style>
    <style:style style:name="T32" style:family="text">
      <style:text-properties style:font-name="Verdana2" fo:font-size="11pt" style:font-size-asian="11pt" style:font-size-complex="11pt"/>
    </style:style>
    <style:style style:name="T33" style:family="text">
      <style:text-properties style:font-name="Verdana2" fo:font-size="11pt" officeooo:rsid="00932a58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28"> </text:span><text:span text:style-name="T6">Pública</text:span><text:span text:style-name="T27"> </text:span><text:span text:style-name="T25">ha considerado el proyecto de</text:span><text:span text:style-name="T16"> </text:span><text:span text:style-name="T18">Comunicación</text:span><text:span text:style-name="T17">, </text:span><text:span text:style-name="T19">3</text:span><text:span text:style-name="T20">8</text:span><text:span text:style-name="T21">8</text:span><text:span text:style-name="T22">8</text:span><text:span text:style-name="T23">7</text:span><text:span text:style-name="T19"> CD – </text:span><text:span text:style-name="T22">SOMOS VIDA</text:span><text:span text:style-name="T28"> </text:span><text:span text:style-name="T4">de </text:span><text:span text:style-name="T9">l</text:span><text:span text:style-name="T10">a</text:span><text:span text:style-name="T4"> diputad</text:span><text:span text:style-name="T10">a</text:span><text:span text:style-name="T27"> </text:span><text:span text:style-name="T7">Granata</text:span><text:span text:style-name="T26">,</text:span><text:span text:style-name="T24"> </text:span><text:span text:style-name="T8">por el cual se solicita disponga informar la cantidad de efectivos de las Fuerzas de Seguridad Federales (Gendarmería, Prefectura, Seguridad Aeroportuaria y Policía Federal), que se encuentran cumpliendo tareas en la Provincia, detalle de los operativos desplegados, cantidad de decomiso de drogas desde el 01-01-2020 hasta la actualidad y sobre los controles realizados y planes de supervisión en materia de narcotráfico sobre el Río Paraná en la Provincia</text:span><text:span text:style-name="T5">; </text:span><text:span text:style-name="T29">y, por las razones expuestas en los fundamentos y las que podrá dar el miembro informante, esta Comisión aconseja la aprobación del </text:span><text:span text:style-name="T30">siguiente </text:span><text:span text:style-name="T29">texto </text:span><text:span text:style-name="T30">con modificaciones</text:span><text:span text:style-name="T29">:</text:span></text:p>
      <text:p text:style-name="P13"/>
      <text:p text:style-name="P17">PR<text:span text:style-name="T31">OYECTO DE COMUNICACIÓN</text:span></text:p>
      <text:p text:style-name="P14"/>
      <text:list xml:id="list1975288257" text:style-name="L1">
        <text:list-header>
          <text:p text:style-name="P19"><text:span text:style-name="T32">La </text:span><text:span text:style-name="T33">Cámara</text:span><text:span text:style-name="T32"> de Diputados de la Provincia, ver</text:span><text:span text:style-name="T33">í</text:span><text:span text:style-name="T32">a con agrado, que el Poder Ejecutivo, por intermedio del organismo que corresponda, </text:span><text:span text:style-name="T33">informe lo siguiente</text:span><text:span text:style-name="T32">:</text:span></text:p>
        </text:list-header>
        <text:list-item>
          <text:p text:style-name="P19"><text:span text:style-name="T33">c</text:span><text:span text:style-name="T32">antidad de efectivos de las Fuerzas de Seguridad Federales (Gendarmer</text:span><text:span text:style-name="T33">í</text:span><text:span text:style-name="T32">a, Prefectura, Seguridad Aeroportuaria y Poli</text:span><text:span text:style-name="T33">cí</text:span><text:span text:style-name="T32">a Federal), que se encuentran cumpliendo tareas en la Provincia; su distribuci</text:span><text:span text:style-name="T33">ó</text:span><text:span text:style-name="T32">n </text:span><text:span text:style-name="T33">g</text:span><text:span text:style-name="T32">eo</text:span><text:span text:style-name="T33">g</text:span><text:span text:style-name="T32">r</text:span><text:span text:style-name="T33">á</text:span><text:span text:style-name="T32">f</text:span><text:span text:style-name="T33">i</text:span><text:span text:style-name="T32">ca dentro de la misma y las tareas que realizan;</text:span></text:p>
        </text:list-item>
        <text:list-item>
          <text:p text:style-name="P19"><text:span text:style-name="T33">d</text:span><text:span text:style-name="T32">etalle </text:span><text:span text:style-name="T33">de </text:span><text:span text:style-name="T32">los operativos desplegados por las Fuerzas de Seguridad Federales en el territorio de la Provincia y la coordinaci</text:span><text:span text:style-name="T33">ó</text:span><text:span text:style-name="T32">n con la Poli</text:span><text:span text:style-name="T33">cí</text:span><text:span text:style-name="T32">a </text:span><text:span text:style-name="T33">y</text:span><text:span text:style-name="T32"> el Ministerio de Seguridad de la Provincia;</text:span></text:p>
        </text:list-item>
        <text:list-item>
          <text:p text:style-name="P19"><text:span text:style-name="T32">cantidad de decomiso de drogas desde el 1 de enero de 2020 hasta la actualidad, diferenciando por distrito, volumen, y fuerzas de seguridad intervinientes. Detalle a su vez, la cantidad de detenidos y operativos realizados; </text:span><text:span text:style-name="T33">y,</text:span></text:p>
        </text:list-item>
        <text:list-item>
          <text:p text:style-name="P19"><text:soft-page-break/><text:span text:style-name="T32">controles realizados y planes de </text:span><text:span text:style-name="T33">supervisión</text:span><text:span text:style-name="T32"> en materia de </text:span><text:span text:style-name="T33">narcotráfico</text:span><text:span text:style-name="T32">, de las fuerzas federales sobre el R</text:span><text:span text:style-name="T33">í</text:span><text:span text:style-name="T32">o Paran</text:span><text:span text:style-name="T33">á</text:span><text:span text:style-name="T32">, en la Provincia de Santa fe, detallando la cantidad de sustancias estupefacientes secuestradas. l </text:span></text:p>
        </text:list-item>
      </text:list>
      <text:p text:style-name="P12"/>
      <text:p text:style-name="P20"><text:span text:style-name="T12">S</text:span><text:span text:style-name="T11">ala de la Comisión</text:span><text:span text:style-name="T13">, </text:span><text:span text:style-name="T15">01</text:span><text:span text:style-name="T14">-0</text:span><text:span text:style-name="T15">7</text:span><text:span text:style-name="T14">-2020</text:span><text:span text:style-name="T13">.</text:span></text:p>
      <text:p text:style-name="P20"><text:span text:style-name="T13"/></text:p>
      <text:p text:style-name="P21"><text:span text:style-name="T13">FIRMANTES: CANDIDO – DE PONTI – CATALLINI – GRANATA - BASILE – CHUMPITAZ FILIPON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10M21S</meta:editing-duration>
    <meta:editing-cycles>54</meta:editing-cycles>
    <meta:generator>LibreOffice/6.3.4.2$Linux_X86_64 LibreOffice_project/30$Build-2</meta:generator>
    <dc:title>Hoja con membrete 2019</dc:title>
    <dc:date>2020-08-06T09:13:45.179742118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2" meta:paragraph-count="16" meta:word-count="333" meta:character-count="2189" meta:non-whitespace-character-count="1863"/>
  </office:meta>
</office:document-meta>
</file>